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Encabezado_20_y_20_firmas_20_dictamen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font-weight="bold" officeooo:rsid="0006b891" style:font-weight-asian="bold" style:font-weight-complex="bold"/>
    </style:style>
    <style:style style:name="T6" style:family="text">
      <style:text-properties fo:font-weight="bold" officeooo:rsid="0008f3db" style:font-weight-asian="bold" style:font-weight-complex="bold"/>
    </style:style>
    <style:style style:name="T7" style:family="text">
      <style:text-properties fo:language="es" fo:country="SV" style:font-weight-complex="bold"/>
    </style:style>
    <style:style style:name="T8" style:family="text">
      <style:text-properties fo:language="es" fo:country="SV" fo:font-weight="bold" style:font-weight-asian="bold" style:font-weight-complex="bold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6b891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8f3db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0af793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0d5196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officeooo:rsid="0006b891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0412a3" style:font-name-asian="Verdana" style:font-size-asian="11pt" style:font-name-complex="Verdana" style:font-size-complex="11pt"/>
    </style:style>
    <style:style style:name="T18" style:family="text">
      <style:text-properties style:font-name="Verdana" fo:font-size="11pt" officeooo:rsid="0008f3db" style:font-name-asian="Verdana" style:font-size-asian="11pt" style:font-name-complex="Verdana" style:font-size-complex="11pt"/>
    </style:style>
    <style:style style:name="T19" style:family="text">
      <style:text-properties officeooo:rsid="000412a3"/>
    </style:style>
    <style:style style:name="T20" style:family="text">
      <style:text-properties officeooo:rsid="0006b891"/>
    </style:style>
    <style:style style:name="T21" style:family="text">
      <style:text-properties officeooo:rsid="0008f3db"/>
    </style:style>
    <style:style style:name="T22" style:family="text">
      <style:text-properties officeooo:rsid="000af793"/>
    </style:style>
    <style:style style:name="T23" style:family="text">
      <style:text-properties officeooo:rsid="000d519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DICTAMEN"/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10">3</text:span></text:span><text:span text:style-name="Fuente_20_de_20_párrafo_20_predeter."><text:span text:style-name="T13">03</text:span></text:span><text:span text:style-name="Fuente_20_de_20_párrafo_20_predeter."><text:span text:style-name="T3"> CD – </text:span></text:span><text:span text:style-name="Fuente_20_de_20_párrafo_20_predeter."><text:span text:style-name="T11">FP - UCR</text:span></text:span> de l<text:span text:style-name="T19">a</text:span> diputad<text:span text:style-name="T19">a </text:span><text:span text:style-name="T17">S</text:span><text:span text:style-name="T18">ilvia CIANCIO</text:span> Por el cual se solicita a través del organismo que corresponda, disponga arbitrar las medidas necesarias para que se continúen con los procesos de ejecución, carga de certificados de obras, expedientes de pago y desembolsos correspondientes al Programa Mi Tierra, Mi Casa de las diferentes localidades de la Provincia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DICTAMEN"/>
      <text:p text:style-name="DICTAMEN">La Cámara de Diputados de la Provincia de Santa Fe vería con agrado que el Poder Ejecutivo, a través de<text:span text:style-name="T19">l </text:span>organismo <text:span text:style-name="T19">que</text:span> correspond<text:span text:style-name="T19">a</text:span>, arbitre las medidas necesarias para que se cont<text:span text:style-name="T23">i</text:span>n<text:span text:style-name="T23">ú</text:span>en con los procesos de ejecuci<text:span text:style-name="T23">ó</text:span>n, carga de certificados de obras, expedientes de pago y desembolsos correspondientes al Programa “Mi Tierra, Mi Casa” de las diferentes localidades de la Provincia.</text:p>
      <text:p text:style-name="DICTAMEN"/>
      <text:p text:style-name="Encabezado_20_y_20_firmas_20_dictamen">Sala de la Comisión, 0<text:span text:style-name="T19">5 </text:span>de <text:span text:style-name="T19">agosto</text:span> de 2020.</text:p>
      <text:p text:style-name="Encabezado_20_y_20_firmas_20_dictamen"/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7">FIRMANTES: PACCHIOTTI, Dámaris</text:span></text:span></text:p>
      <text:p text:style-name="P7"><text:span text:style-name="Fuente_20_de_20_párrafo_20_predeter."><text:span text:style-name="T9"><text:s text:c="22"/></text:span></text:span><text:span text:style-name="Fuente_20_de_20_párrafo_20_predeter."><text:span text:style-name="T15">BELLATTI, Rosana</text:span></text:span></text:p>
      <text:p text:style-name="P7"><text:span text:style-name="Fuente_20_de_20_párrafo_20_predeter."><text:span text:style-name="T15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8">CANDIDO, Juan Cruz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14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8-06T11:48:21.030000000</dc:date>
    <meta:editing-cycles>18</meta:editing-cycles>
    <meta:editing-duration>PT1H12M32S</meta:editing-duration>
    <meta:document-statistic meta:table-count="1" meta:image-count="0" meta:object-count="0" meta:page-count="1" meta:paragraph-count="12" meta:word-count="218" meta:character-count="1456" meta:non-whitespace-character-count="1173"/>
    <meta:template xlink:type="simple" xlink:actuate="onRequest" xlink:title="" xlink:href="../Aprobados/dc3784620.viv.odt/Normal"/>
  </office:meta>
</office:document-meta>
</file>